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9.878cm" fo:margin-top="0.388cm" fo:margin-bottom="0cm" style:contextual-spacing="false" fo:orphans="0" fo:widows="0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margin-right="1.76cm" fo:text-align="center" style:justify-single-word="false" fo:orphans="0" fo:widows="0" fo:text-indent="2.191cm" style:auto-text-indent="false" style:text-autospace="no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right="1.76cm" fo:orphans="0" fo:widows="0" fo:text-indent="2.191cm" style:auto-text-indent="false" style:text-autospace="non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right="1.76cm" fo:orphans="0" fo:widows="0" fo:text-indent="2.191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right="1.76cm" fo:orphans="0" fo:widows="0" fo:text-indent="2.191cm" style:auto-text-indent="false" style:text-autospace="none"/>
    </style:style>
    <style:style style:name="P6" style:family="paragraph" style:parent-style-name="Standard">
      <style:paragraph-properties fo:margin-top="0.388cm" fo:margin-bottom="0cm" style:contextual-spacing="false" fo:text-align="center" style:justify-single-word="false" fo:orphans="0" fo:widows="0" style:text-autospace="none"/>
    </style:style>
    <style:style style:name="P7" style:family="paragraph" style:parent-style-name="Standard">
      <style:paragraph-properties fo:margin-right="1.76cm" fo:orphans="0" fo:widows="0" fo:text-indent="2.19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right="1.76cm" fo:orphans="0" fo:widows="0" fo:text-indent="2.191cm" style:auto-text-indent="false" style:text-autospace="none"/>
      <style:text-properties fo:font-size="14pt" officeooo:rsid="000d3b60" officeooo:paragraph-rsid="000d3b60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0d3b60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right="9.878cm" fo:margin-top="0.388cm" fo:margin-bottom="0cm" style:contextual-spacing="false" fo:orphans="0" fo:widows="0" style:text-autospace="none"/>
      <style:text-properties fo:font-weight="bold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1.7cm" fo:margin-top="0.318cm" fo:margin-bottom="0cm" style:contextual-spacing="false" fo:orphans="0" fo:widows="0" fo:text-indent="0cm" style:auto-text-indent="false" style:page-number="auto" fo:background-color="transparent" style:text-autospace="none">
        <style:tab-stops>
          <style:tab-stop style:position="15.503cm"/>
        </style:tab-stops>
      </style:paragraph-properties>
    </style:style>
    <style:style style:name="P12" style:family="paragraph" style:parent-style-name="Standard">
      <style:paragraph-properties fo:margin-top="0.388cm" fo:margin-bottom="0cm" style:contextual-spacing="false" fo:text-align="center" style:justify-single-word="false" fo:orphans="0" fo:widows="0" style:text-autospace="none"/>
    </style:style>
    <style:style style:name="P13" style:family="paragraph" style:parent-style-name="Standard">
      <style:paragraph-properties fo:margin-top="0.388cm" fo:margin-bottom="0cm" style:contextual-spacing="false" fo:text-align="start" style:justify-single-word="false" fo:orphans="0" fo:widows="0" style:text-autospace="none"/>
      <style:text-properties officeooo:rsid="000d3b60" officeooo:paragraph-rsid="000d3b60"/>
    </style:style>
    <style:style style:name="T1" style:family="text">
      <style:text-properties fo:color="#007f00" loext:opacity="100%"/>
    </style:style>
    <style:style style:name="T2" style:family="text">
      <style:text-properties fo:color="#007f00" loext:opacity="100%" officeooo:rsid="000d3b60"/>
    </style:style>
    <style:style style:name="T3" style:family="text">
      <style:text-properties officeooo:rsid="000d3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Направление </text:p>
      <text:p text:style-name="P9">на <text:s/><text:span text:style-name="T3">территориальную психолого-медико-педагогическую комиссию </text:span></text:p>
      <text:p text:style-name="P9"><text:span text:style-name="T3">Мясниковского района</text:span></text:p>
      <text:p text:style-name="P2"/>
      <text:p text:style-name="P3"/>
      <text:p text:style-name="P4">___________________________________________________</text:p>
      <text:p text:style-name="P5"><text:s/>(официальное название учреждения, ведомственная принадлежность)<text:line-break/></text:p>
      <text:p text:style-name="P4">направляет <text:s text:c="4"/>______________________________________<text:span text:style-name="T3">_</text:span>_</text:p>
      <text:p text:style-name="P8">____________________________________________________</text:p>
      <text:p text:style-name="P5"><text:s text:c="32"/>(Ф.И.О. ребёнка, возраст, адрес)<text:line-break/> <text:s text:c="20"/>___________________________________________________________</text:p>
      <text:p text:style-name="P11"><text:s text:c="19"/>на обследование <text:span text:style-name="T3">Т</text:span>ПМПК в связи с <text:span text:style-name="T2">_______________________________</text:span></text:p>
      <text:p text:style-name="P6">____________________________________________________________</text:p>
      <text:p text:style-name="P6">(указываются конкретные показания к направлению ребёнка на ПМПК)<text:line-break/>Приложение <text:s/>(перечень <text:s/>документов, <text:s/>направляемых <text:s/>обратившимся <text:s/>учреждением)</text:p>
      <text:p text:style-name="P13">____________________________________________________________________________</text:p>
      <text:p text:style-name="P1"/>
      <text:p text:style-name="P1">Печать учреждения<text:line-break/></text:p>
      <text:p text:style-name="P1">Подпись руководителя учреждени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anguage="none" fo:country="none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-Конец_20_формы_20_Знак" style:display-name="z-Конец формы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Начало_20_формы_20_Знак" style:display-name="z-Начало формы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ya-share2_5f__5f_title3" style:display-name="ya-share2__title3" style:family="text">
      <style:text-properties fo:color="#000000" loext:opacity="100%"/>
    </style:style>
    <style:style style:name="ya-share2_5f__5f_counter3" style:display-name="ya-share2__counter3" style:family="text">
      <style:text-properties text:display="none"/>
    </style:style>
    <style:style style:name="Internet_20_link" style:display-name="Internet link" style:family="text">
      <style:text-properties fo:color="#000099" loext:opacity="100%" style:text-underline-style="solid" style:text-underline-width="auto" style:text-underline-color="font-color" fo:font-weight="normal" style:font-weight-asian="normal" style:font-weight-complex="normal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5z0" style:family="text"/>
    <style:style style:name="WW8Num3z0" style:family="text"/>
    <style:style style:name="WW8Num1z0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3:02:26.509000000</meta:creation-date>
    <dc:date>2025-12-11T13:06:03.433000000</dc:date>
    <meta:editing-duration>PT3M37S</meta:editing-duration>
    <meta:editing-cycles>1</meta:editing-cycles>
    <meta:document-statistic meta:table-count="0" meta:image-count="0" meta:object-count="0" meta:page-count="1" meta:paragraph-count="14" meta:word-count="49" meta:character-count="869" meta:non-whitespace-character-count="747"/>
    <meta:generator>LibreOffice/24.2.5.2$Windows_X86_64 LibreOffice_project/bffef4ea93e59bebbeaf7f431bb02b1a39ee8a59</meta:generator>
  </office:meta>
</office:document-meta>
</file>